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margin-bottom="0in"/>
    </style:style>
    <style:style style:name="P45" style:parent-style-name="Normale" style:family="paragraph">
      <style:paragraph-properties fo:margin-bottom="0in"/>
    </style:style>
    <style:style style:name="P46" style:parent-style-name="Normale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 fo:margin-bottom="0in"/>
      <style:text-properties fo:font-weight="bold" style:font-weight-asian="bold"/>
    </style:style>
    <style:style style:name="P52" style:parent-style-name="Normale" style:family="paragraph">
      <style:paragraph-properties fo:text-align="center" fo:margin-bottom="0in"/>
    </style:style>
    <style:style style:name="P53" style:parent-style-name="Normale" style:family="paragraph">
      <style:paragraph-properties fo:text-align="center" fo:margin-bottom="0in"/>
    </style:style>
    <style:style style:name="P54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55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56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57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58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59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60" style:parent-style-name="Paragrafoelenco" style:list-style-name="LFO3" style:family="paragraph">
      <style:paragraph-properties fo:text-align="justify" fo:margin-bottom="0in" fo:margin-left="0.2958in">
        <style:tab-stops/>
      </style:paragraph-properties>
    </style:style>
    <style:style style:name="P61" style:parent-style-name="Paragrafoelenco" style:list-style-name="LFO4" style:family="paragraph">
      <style:paragraph-properties fo:text-align="justify" fo:margin-bottom="0in"/>
    </style:style>
    <style:style style:name="P62" style:parent-style-name="Paragrafoelenco" style:list-style-name="LFO4" style:family="paragraph">
      <style:paragraph-properties fo:text-align="justify" fo:margin-bottom="0in"/>
    </style:style>
    <style:style style:name="P63" style:parent-style-name="Paragrafoelenco" style:list-style-name="LFO4" style:family="paragraph">
      <style:paragraph-properties fo:text-align="justify" fo:margin-bottom="0in"/>
    </style:style>
    <style:style style:name="P64" style:parent-style-name="Paragrafoelenco" style:list-style-name="LFO4" style:family="paragraph">
      <style:paragraph-properties fo:text-align="justify" fo:margin-bottom="0in"/>
    </style:style>
    <style:style style:name="P65" style:parent-style-name="Normale" style:family="paragraph">
      <style:paragraph-properties fo:text-align="justify" fo:margin-bottom="0in"/>
      <style:text-properties fo:font-weight="bold" style:font-weight-asian="bold"/>
    </style:style>
    <style:style style:name="P66" style:parent-style-name="Paragrafoelenco" style:list-style-name="LFO5" style:family="paragraph">
      <style:paragraph-properties fo:text-align="justify" fo:margin-bottom="0in"/>
    </style:style>
    <style:style style:name="P67" style:parent-style-name="Paragrafoelenco" style:list-style-name="LFO5" style:family="paragraph">
      <style:paragraph-properties fo:text-align="justify" fo:margin-bottom="0in"/>
    </style:style>
    <style:style style:name="P68" style:parent-style-name="Paragrafoelenco" style:list-style-name="LFO6" style:family="paragraph">
      <style:paragraph-properties fo:text-align="justify" fo:margin-bottom="0in"/>
    </style:style>
    <style:style style:name="P69" style:parent-style-name="Paragrafoelenco" style:list-style-name="LFO6" style:family="paragraph">
      <style:paragraph-properties fo:text-align="justify" fo:margin-bottom="0in"/>
    </style:style>
    <style:style style:name="P70" style:parent-style-name="Normale" style:family="paragraph">
      <style:paragraph-properties fo:text-align="center" fo:margin-bottom="0in"/>
      <style:text-properties fo:font-weight="bold" style:font-weight-asian="bold"/>
    </style:style>
    <style:style style:name="P71" style:parent-style-name="Normale" style:family="paragraph">
      <style:paragraph-properties fo:text-align="center" fo:margin-bottom="0in"/>
      <style:text-properties fo:font-weight="bold" style:font-weight-asian="bold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center" fo:margin-bottom="0in"/>
      <style:text-properties fo:font-weight="bold" style:font-weight-asian="bold"/>
    </style:style>
    <style:style style:name="P74" style:parent-style-name="Normale" style:family="paragraph">
      <style:paragraph-properties fo:text-align="center" fo:margin-bottom="0in"/>
      <style:text-properties fo:font-weight="bold" style:font-weight-asian="bold"/>
    </style:style>
    <style:style style:name="P75" style:parent-style-name="Normale" style:family="paragraph">
      <style:paragraph-properties fo:text-align="justify" fo:margin-bottom="0in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margin-bottom="0.0694in" fo:line-height="100%"/>
    </style:style>
    <style:style style:name="P83" style:parent-style-name="Normale" style:family="paragraph">
      <style:paragraph-properties fo:text-align="end" fo:margin-bottom="0.0694in" fo:line-height="100%"/>
    </style:style>
    <style:style style:name="P84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N. 1</text:p>
      <text:p text:style-name="P2">DOMANDA DI PARTECIPAZIONE<text:s/></text:p>
      <text:p text:style-name="P3">per i seguenti lotti:</text:p>
      <text:p text:style-name="P4"><text:span text:style-name="T5">□</text:span><text:span text:style-name="T6"><text:s/></text:span><text:span text:style-name="T7">LOTTO <text:s/>1 CIG:<text:s/></text:span><text:span text:style-name="T8">79110694A9</text:span></text:p>
      <text:p text:style-name="P9"><text:span text:style-name="T10">□<text:s/></text:span><text:span text:style-name="T11">LOTTO <text:s/>2 CIG:<text:s/></text:span><text:span text:style-name="T12">79110916D0</text:span></text:p>
      <text:p text:style-name="P13"><text:span text:style-name="T14">□<text:s/></text:span><text:span text:style-name="T15">LOTTO <text:s/>3 CIG:<text:s/></text:span><text:span text:style-name="T16">7911118D16</text:span></text:p>
      <text:p text:style-name="P17"><text:span text:style-name="T18">□<text:s/></text:span><text:span text:style-name="T19">LOTTO <text:s/>4 CIG:<text:s/></text:span><text:span text:style-name="T20">7911138D97</text:span></text:p>
      <text:p text:style-name="P21"><text:span text:style-name="T22">□<text:s/></text:span><text:span text:style-name="T23">LOTTO <text:s/>5 CIG:<text:s/></text:span><text:span text:style-name="T24">791114428E</text:span></text:p>
      <text:p text:style-name="P25"><text:span text:style-name="T26">□<text:s/></text:span><text:span text:style-name="T27">LOTTO <text:s/>6 CIG:<text:s/></text:span><text:span text:style-name="T28">791116323C</text:span></text:p>
      <text:p text:style-name="P29"><text:span text:style-name="T30">□<text:s/></text:span><text:span text:style-name="T31">LOTTO <text:s/>7 CIG:<text:s/></text:span><text:span text:style-name="T32">7911191955</text:span></text:p>
      <text:p text:style-name="P33"><text:span text:style-name="T34">□<text:s/></text:span><text:span text:style-name="T35">LOTTO <text:s/>8 CIG:<text:s/></text:span><text:span text:style-name="T36">7911201198</text:span></text:p>
      <text:p text:style-name="P37"><text:span text:style-name="T38">□<text:s/></text:span><text:span text:style-name="T39">LOTTO <text:s/>9 CIG:<text:s/></text:span><text:span text:style-name="T40">7911213B7C</text:span></text:p>
      <text:p text:style-name="P41"/>
      <text:p text:style-name="P42">Si rappresenta che il singolo operatore economico potrà aggiudicarsi un massimo di n. 3 Lotti</text:p>
      <text:p text:style-name="P43"/>
      <text:p text:style-name="P44">Spett.le<text:s/></text:p>
      <text:p text:style-name="P45">Reparto T.L.A.<text:s/>Lombardia<text:s/>Guardia di Finanza</text:p>
      <text:p text:style-name="Normale">Via<text:s/>Melchiorre Gioia, 5<text:s/>- 20124<text:s/>MILANO</text:p>
      <text:p text:style-name="P46"/>
      <text:p text:style-name="P47">Oggetto: Procedura aperta<text:s/>ai sensi dell’art. 60 del<text:s/>D.Lgs. 50/2016, con aggiudicazione secondo il criterio dell’offerta economicamente più vantaggiosa, per l’affidamento<text:s/>a terzi dell’appalto del servizio di indagini di vulnerabilità degli elementi architettonici non strutturali, degli impianti tecnologici e degli arredi esistenti presso gli immobili sedi dei reparti della Guardia di Finanza nella regione Lombardia.</text:p>
      <text:p text:style-name="Normale"/>
      <text:p text:style-name="P48">Il/La sottoscritto/a ________________________________________________________________ nato/a a</text:p>
      <text:p text:style-name="P49">_____________ il _____________________ e residente in_________________________</text:p>
      <text:p text:style-name="P50">via___________________________ C.F._____________________________________________ in qualità di _____________________________dell’impresa____________________________con sede in ____________________via________________________________tel.________________fax_________________________PEC________________________ partita IVA _____________________________________ codice fiscale dell’impresa _________________________________________<text:s/></text:p>
      <text:p text:style-name="P51">soggetto che partecipa alla gara in oggetto nella sua qualità di:</text:p>
      <text:p text:style-name="P52">(barrare la casella che interessa )</text:p>
      <text:p text:style-name="Normale"/>
      <text:p text:style-name="P53"/>
      <text:list text:style-name="LFO3" text:continue-numbering="true">
        <text:list-item>
          <text:p text:style-name="P54">Impresa individuale (art. 45, comma 2, lett. a) del D.Lgs. 50/2016);</text:p>
        </text:list-item>
        <text:list-item>
          <text:p text:style-name="P55">Professionista<text:s/><text:s/>_______________________________________________________;</text:p>
        </text:list-item>
        <text:list-item>
          <text:p text:style-name="P56">Società (art. 45, comma 2, lett. a) del D.Lgs. 50/2016)( specificare tipo) _____________________;</text:p>
        </text:list-item>
        <text:list-item>
          <text:p text:style-name="P57">Consorzio tra società cooperative di produzione e lavoro (art. 45, comma 2, lett. b) del D.Lgs. 50/2016);</text:p>
        </text:list-item>
        <text:list-item>
          <text:p text:style-name="P58">Consorzio stabile (art. 45, comma 2, lett. c) del D.Lgs. 50/2016);</text:p>
        </text:list-item>
        <text:list-item>
          <text:p text:style-name="P59">Consorziata esecutrice del consorzio ____________________ costituito ex art.45, comma 2, lett. b) e c) del D. Lgs. n. 50/2016);</text:p>
        </text:list-item>
        <text:list-item>
          <text:p text:style-name="P60">Raggruppamento temporaneo di concorrenti (art. 45, comma 2, lett. d) del D.Lgs. 50/2016), consorzio ordinario di concorrenti (art.45, comma 2, lett. e) del D.lgs. 163/2006)</text:p>
        </text:list-item>
      </text:list>
      <text:list text:style-name="LFO4" text:continue-numbering="true">
        <text:list-item>
          <text:p text:style-name="P61">tipo orizzontale</text:p>
        </text:list-item>
        <text:list-item>
          <text:p text:style-name="P62">tipo verticale</text:p>
        </text:list-item>
        <text:list-item>
          <text:p text:style-name="P63">costituito tra le imprese ________________________________________________;</text:p>
        </text:list-item>
        <text:list-item>
          <text:p text:style-name="P64">da costituirsi tra le imprese______________________________________________;</text:p>
        </text:list-item>
      </text:list>
      <text:p text:style-name="P65">come</text:p>
      <text:list text:style-name="LFO5" text:continue-numbering="true">
        <text:list-item>
          <text:p text:style-name="P66">impresa mandataria;</text:p>
        </text:list-item>
        <text:list-item>
          <text:p text:style-name="P67">impresa mandante;</text:p>
        </text:list-item>
      </text:list>
      <text:list text:style-name="LFO6" text:continue-numbering="true">
        <text:list-item>
          <text:p text:style-name="P68">Mandataria di aggregazione di imprese aderenti al contratto di rete (art.45, comma 2, lett. f del D.lgs. 50/2016);</text:p>
        </text:list-item>
        <text:list-item>
          <text:p text:style-name="P69">GEIE (art.45, comma 2, lett. g) del D.Lgs.50/2016);</text:p>
        </text:list-item>
      </text:list>
      <text:p text:style-name="P70"/>
      <text:p text:style-name="P71">CHIEDE</text:p>
      <text:p text:style-name="P72">di partecipare alla procedura aperta<text:s/>per l’affidamento a terzi dell’appalto del Servizio di indagini di vulnerabilità degli elementi architettonici non strutturali, degli impianti tecnologici e degli arredi esistenti presso gli immobili sedi dei reparti della Guardia di Finanza nella regione Lombardia.</text:p>
      <text:p text:style-name="Normale"/>
      <text:p text:style-name="P73">DICHIARA</text:p>
      <text:p text:style-name="P74"/>
      <text:p text:style-name="P75">ai sensi degli art. 46 e 47 del DPR n. 445/2000, consapevole della responsabilità penale in cui incorre chi sottoscrive dichiarazioni mendaci e delle relative sanzioni penali di cui all’art. 76 del D.P.R. 445/2000, nonché delle conseguenze amministrative di esclusione dalle gare di cui<text:s/>al D.Lgs. 50/2016<text:s/>ed alla normativa vigente in materia:</text:p>
      <text:p text:style-name="Normale"/>
      <text:p text:style-name="Normale">1.<text:tab/>di autorizzare l’utilizzo degli indirizzi sopra comunicati per la tutte le comunicazioni di<text:s/>gara;</text:p>
      <text:p text:style-name="Normale">2.<text:tab/>che l’impresa è iscritta:</text:p>
      <text:p text:style-name="Normale"/>
      <text:p text:style-name="Normale">alla CC.I.AA. di __________________ al n.____________, in data__________________</text:p>
      <text:p text:style-name="Normale">all’INPS di _______________________ con matricola n. ___________________________</text:p>
      <text:p text:style-name="Normale">all’INAIL di ____________________ con matricola n. ____________________________</text:p>
      <text:p text:style-name="Normale">che il CCNL è ___________________________________________________________</text:p>
      <text:p text:style-name="Normale">che il numero di dipendenti dell’impresa è _____________________________________</text:p>
      <text:p text:style-name="Normale"/>
      <text:p text:style-name="Normale">3.</text:p>
      <text:p text:style-name="P76">di autorizzare, qualora un partecipante alla gara eserciti la facoltà di “accesso agli<text:s/>atti”, la visione e il rilascio di copia di tutta la documentazione presentata per la<text:s/>partecipazione alla gara;<text:s/></text:p>
      <text:soft-page-break/>
      <text:p text:style-name="Normale">(oppure )</text:p>
      <text:p text:style-name="P77">di non autorizzare, qualora un partecipante alla gara eserciti la facoltà di “accesso<text:s/>agli atti”, la visione e il rilascio di copia dell’offerta tecnica e delle giustificazioni<text:s/>che saranno eventualmente richieste in sede di verifica delle offerte anomale, in<text:s/>quanto coperte da segreto tecnico/commerciale. L’Amministrazione si riserva di<text:s/>valutare la compatibilità dell’istanza di riservatezza con il diritto di accesso dei<text:s/>soggetti interessati;</text:p>
      <text:p text:style-name="P78">4.<text:s/><text:tab/>i dati identificativi (nome, cognome, data e luogo di nascita, codice fiscale, comune di residenza etc.) dei soggetti di cui all’art 80, comma 3 del Codice, ovvero indica la banca dati ufficiale o il pubblico registro da cui i medesimi possono essere ricavati in modo aggiornato alla data di presentazione dell’offerta;</text:p>
      <text:p text:style-name="Normale">5.<text:s/><text:tab/>di accettare il patto di integrità allegato alla documentazione di gara (Allegato 8), (art. 1, comma 17, della L. 6 novembre 2012 n.190);</text:p>
      <text:p text:style-name="P79">6.<text:s/><text:tab/>dichiara di essere edotto degli obblighi derivanti dal Codice deontologico della Guardia di Finanza (reperibile al seguente link: http://www.gdf.gov.it/eventi/anno-2016/presentato-il-nuovo-codicedeontologico-della-guardia-di-finanza/codice-deontologico-edizione-2016.pdf) adottato dalla stazione appaltante e si impegna, in caso di aggiudicazione, ad osservare e a far osservare ai propri dipendenti e collaboratori il suddetto codice, pena la risoluzione del contratto.</text:p>
      <text:p text:style-name="Normale">Per gli operatori economici aventi sede, residenza o domicilio nei paesi inseriti nelle c.d. “black list”</text:p>
      <text:p text:style-name="Normale">dichiara di essere in possesso dell’autorizzazione in corso di validità rilasciata ai sensi del D.M. 14 dicembre 2010 del Ministero dell’economia e delle finanze ai sensi (art. 37 del D.L. 3 maggio 2010, n.78, conv. in L. 122/2010) Oppure dichiara di aver presentato domanda di autorizzazione ai sensi dell’art. 1 comma 3 del D.M. 14.12.2010 e allega copia conforme dell’istanza di autorizzazione inviata al Ministero.</text:p>
      <text:p text:style-name="Normale">Per gli operatori economici non residenti e privi di stabile organizzazione in Italia</text:p>
      <text:p text:style-name="Normale">si impegna ad uniformarsi, in caso di aggiudicazione, alla disciplina di cui agli articoli 17, comma 2, e 53, comma 3 del D.P.R. n. 633/1972 e a comunicare alla stazione appaltante la nomina del proprio rappresentante fiscale, nelle forme di legge; Per gli operatori economici che presentano la cauzione provvisoria in misura ridotta, ai sensi dell’art. 93, comma 7 del Codice;</text:p>
      <text:p text:style-name="Normale"/>
      <text:p text:style-name="Normale">Per gli operatori economici ammessi al concordato preventivo con continuità aziendale di cui all’art. 186 bis del R.D. 16 marzo 1942 n. 267</text:p>
      <text:p text:style-name="P80">indica, ad integrazione di quanto indicato nella parte III, sez. C, lett. d) del DGUE i seguenti estremi del provvedimento di ammissione al concordato e del provvedimento di autorizzazione a partecipare alle gare____________ rilasciati dal Tribunale di __________ nonché dichiara di non partecipare alla gara quale mandataria di un raggruppamento temporaneo di imprese e che le altre imprese aderenti al raggruppamento non sono assoggettate ad una procedura concorsuale ai sensi dell’art. 186 bis, comma 6 della legge fallimentare.</text:p>
      <text:p text:style-name="P81">attesta di essere informato, ai sensi e per gli effetti del d.lgs. 30 giugno 2003, n. 196, che i dati<text:s/>personali raccolti saranno trattati, anche con strumenti informatici, esclusivamente nell’ambito del<text:s/>procedimento per il quale la dichiarazione viene resa.</text:p>
      <text:p text:style-name="Normale"><text:s text:c="36"/></text:p>
      <text:p text:style-name="Normale"/>
      <text:soft-page-break/>
      <text:p text:style-name="P82"><text:tab/><text:tab/><text:tab/><text:tab/><text:tab/><text:tab/><text:tab/><text:tab/><text:tab/><text:s text:c="6"/>Firmato digitalmente</text:p>
      <text:p text:style-name="P83">IL TITOLARE/LEGALE RAPPRESENTANTE</text:p>
      <text:p text:style-name="Normale"/>
      <text:p text:style-name="Normale"/>
      <text:p text:style-name="Normale"/>
      <text:p text:style-name="P84">Il presente modello deve essere completato in tutte le sue parti dall’Ente/società partecipante e sottoscritto<text:s/>digitalmente<text:s/>dal legale rappresentante della stessa o da un suo procuratore speciale. Nel caso in cui il sottoscrittore sia un procuratore speciale, alla domanda/dichiarazione dovrà essere allegata anche una copia conforme della relativa procura.<text:s/></text:p>
      <text:p text:style-name="Normale"/>
      <text:p text:style-name="Normale"><text:s text:c="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fo:font-size="12pt" style:font-size-asian="12pt"/>
    </style:style>
    <style:style style:name="WW_CharLFO10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891241</meta:initial-creator>
    <dc:creator>Cicero Giuseppe - MAR.C</dc:creator>
    <meta:creation-date>2019-06-17T10:26:00Z</meta:creation-date>
    <dc:date>2019-06-17T10:26:00Z</dc:date>
    <meta:print-date>2019-05-30T10:2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5" meta:character-count="7930" meta:row-count="56" meta:non-whitespace-character-count="6760"/>
  </office:meta>
</office:document-meta>
</file>